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79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文藻外語大學專案人員/工讀生加保申請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5">
            <text:p>申請日期：<text:s/></text:p>
          </table:table-cell>
          <table:covered-table-cell table:number-columns-repeated="4"/>
          <table:table-cell office:value-type="string" table:number-columns-spanned="2" table:number-rows-spanned="1" table:style-name="ce15">
            <text:p>申請人：<text:s/></text:p>
          </table:table-cell>
          <table:covered-table-cell/>
          <table:table-cell table:number-columns-spanned="6" table:number-rows-spanned="1" table:style-name="ce15"/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2">
            <office:annotation draw:style-name="a0" svg:x="0.875in" svg:y="0.697916666666667in" svg:width="1.52083333333333in" svg:height="0.822916666666667in">
              <dc:creator/>
              <text:p><text:span text:style-name="T9">是</text:span></text:p>
              <text:p><text:span text:style-name="T9">否</text:span></text:p>
              <text:p/>
            </office:annotation>
            <text:p>是否為</text:p>
            <text:p>本校學生</text:p>
          </table:table-cell>
          <table:table-cell office:value-type="string" table:number-columns-spanned="1" table:number-rows-spanned="2" table:style-name="ce8">
            <text:p>投保薪資</text:p>
            <text:p><text:span text:style-name="T3">(非實支薪資)</text:span></text:p>
          </table:table-cell>
          <table:table-cell office:value-type="string" table:number-columns-spanned="1" table:number-rows-spanned="2" table:style-name="ce12">
            <text:p>彙總單位</text:p>
            <text:p>/業務承辦人</text:p>
          </table:table-cell>
          <table:table-cell office:value-type="string" table:number-columns-spanned="1" table:number-rows-spanned="2" table:style-name="ce12">
            <text:p>用人單位</text:p>
            <text:p>/業務承辦人</text:p>
          </table:table-cell>
          <table:table-cell office:value-type="string" table:number-columns-spanned="1" table:number-rows-spanned="2" table:style-name="ce9">
            <text:p>被保險人姓名</text:p>
            <text:p><text:span text:style-name="T5">(外籍含全名)</text:span></text:p>
          </table:table-cell>
          <table:table-cell office:value-type="string" table:number-columns-spanned="1" table:number-rows-spanned="2" table:style-name="ce8">
            <text:p>被保險人身份證號</text:p>
            <text:p><text:span text:style-name="T3">(居留證或護照號碼)</text:span></text:p>
          </table:table-cell>
          <table:table-cell office:value-type="string" table:number-columns-spanned="1" table:number-rows-spanned="2" table:style-name="ce8">
            <text:p>被保險人出生日期</text:p>
            <text:p><text:span text:style-name="T6">(</text:span><text:span text:style-name="T3">格式：0620301)</text:span></text:p>
          </table:table-cell>
          <table:table-cell office:value-type="string" table:number-columns-spanned="1" table:number-rows-spanned="2" table:style-name="ce8">
            <text:p>加保日期</text:p>
            <text:p><text:span text:style-name="T3">(格式：1040901)</text:span></text:p>
          </table:table-cell>
          <table:table-cell office:value-type="string" table:number-columns-spanned="3" table:number-rows-spanned="1" table:style-name="ce10">
            <text:p><text:s text:c="2"/>加保項目(請打ˇ)</text:p>
          </table:table-cell>
          <table:covered-table-cell table:number-columns-repeated="2"/>
          <table:table-cell office:value-type="string" table:number-columns-spanned="1" table:number-rows-spanned="2" table:style-name="ce11">
            <office:annotation draw:style-name="a1" svg:x="13.40625in" svg:y="0.697916666666667in" svg:width="3in" svg:height="0.822916666666667in">
              <dc:creator/>
              <text:p><text:span text:style-name="T10">1.</text:span><text:span text:style-name="T9">科技部</text:span></text:p>
              <text:p><text:span text:style-name="T10">2.</text:span><text:span text:style-name="T9">教育部</text:span></text:p>
              <text:p><text:span text:style-name="T10">3.</text:span><text:span text:style-name="T9">校內經費</text:span></text:p>
              <text:p><text:span text:style-name="T10">4.</text:span><text:span text:style-name="T9">其他</text:span><text:span text:style-name="T10">(</text:span><text:span text:style-name="T9">請於備註欄說明</text:span><text:span text:style-name="T10">)</text:span></text:p>
            </office:annotation>
            <text:p>經費來源</text:p>
            <text:p><text:span text:style-name="T8">(請依註解填寫數字)</text:span></text:p>
          </table:table-cell>
          <table:table-cell office:value-type="string" table:number-columns-spanned="1" table:number-rows-spanned="2" table:style-name="ce12">
            <text:p>備註</text:p>
            <text:p><text:span text:style-name="T8">(如：加保前，是否已在本校</text:span></text:p>
            <text:p><text:span text:style-name="T8">有其他計畫投保)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勞保</text:p>
          </table:table-cell>
          <table:table-cell office:value-type="string" table:style-name="ce2">
            <text:p>勞退</text:p>
          </table:table-cell>
          <table:table-cell office:value-type="string" table:style-name="ce2">
            <text:p>健保</text:p>
          </table:table-cell>
          <table:covered-table-cell/>
          <table:covered-table-cell/>
          <table:table-cell table:number-columns-repeated="16371"/>
        </table:table-row>
        <table:table-row table:number-rows-repeated="3" table:style-name="ro4"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number-columns-repeated="5" table:style-name="ce3"/>
          <table:table-cell table:number-columns-repeated="16371"/>
        </table:table-row>
        <table:table-row table:number-rows-repeated="3" table:style-name="ro4">
          <table:table-cell table:number-columns-repeated="4" table:style-name="ce3"/>
          <table:table-cell table:number-columns-repeated="3" table:style-name="ce7"/>
          <table:table-cell table:style-name="ce5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3">
            <text:p>說明：</text:p>
            <text:p>一、須待人員聘僱程序完成始能加保，無法追溯加保。</text:p>
            <text:p>二、為確保能及時完成加保，請計畫主持人於實際工作日1週前通知彙總單位加保。</text:p>
            <text:p>三、聘僱外籍生加保時請同時提供有效期限內之工作證，且無法提撥勞退。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">
            <text:p>表單修正日：105.9.22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設定" table:style-name="ta2">
        <table:table-column table:style-name="co1" table:number-columns-repeated="16384" table:default-cell-style-name="ce1"/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科技部</text:p>
          </table:table-cell>
          <table:table-cell table:number-columns-repeated="1638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教育部</text:p>
          </table:table-cell>
          <table:table-cell table:number-columns-repeated="1638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校內經費</text:p>
          </table:table-cell>
          <table:table-cell table:number-columns-repeated="1638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5-08-13T00:57:14Z</meta:creation-date>
    <dc:date>2017-10-17T07:01:25Z</dc:date>
    <meta:print-date>2016-09-21T18:26:53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