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2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2.5027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3534in" style:use-optimal-column-width="false"/>
    </style:style>
    <style:style style:name="TableColumn10" style:family="table-column">
      <style:table-column-properties style:column-width="2.027in" style:use-optimal-column-width="false"/>
    </style:style>
    <style:style style:name="Table4" style:family="table">
      <style:table-properties style:width="7.0458in" fo:margin-left="0in" table:align="center"/>
    </style:style>
    <style:style style:name="TableRow11" style:family="table-row">
      <style:table-row-properties style:min-row-height="0.5937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5937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5937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Row36" style:family="table-row">
      <style:table-row-properties style:row-height="1.8215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0555in"/>
      <style:text-properties style:font-name="標楷體" style:font-name-asian="標楷體" fo:letter-spacing="0.0416in"/>
    </style:style>
    <style:style style:name="TableRow41" style:family="table-row">
      <style:table-row-properties style:row-height="0.509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bottom="0.25in" style:line-height-at-least="0.0555in"/>
      <style:text-properties style:font-name="標楷體" style:font-name-asian="標楷體"/>
    </style:style>
    <style:style style:name="TableRow44" style:family="table-row">
      <style:table-row-properties style:row-height="0.787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Row49" style:family="table-row">
      <style:table-row-properties style:row-height="0.7875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P52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Row59" style:family="table-row">
      <style:table-row-properties style:row-height="0.7875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Row68" style:family="table-row">
      <style:table-row-properties style:row-height="0.896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055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margin-top="0.12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style:line-height-at-least="0.1666in" fo:margin-left="1.1666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, PMingLiU" style:font-name-complex="新細明體, PMingLiU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Times New Roman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Times New Roman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Times New Roman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style:snap-to-layout-grid="false" style:line-height-at-least="0.1666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align="end" fo:line-height="0.2777in"/>
    </style:style>
    <style:style style:name="T100" style:parent-style-name="預設段落字型" style:family="text">
      <style:text-properties style:font-name="標楷體" style:font-name-asian="標楷體" fo:background-color="#D8D8D8"/>
    </style:style>
    <style:style style:name="T101" style:parent-style-name="預設段落字型" style:family="text">
      <style:text-properties style:font-name-asian="標楷體" fo:background-color="#D8D8D8"/>
    </style:style>
    <style:style style:name="T102" style:parent-style-name="預設段落字型" style:family="text">
      <style:text-properties style:font-name-asian="標楷體" fo:background-color="#D8D8D8"/>
    </style:style>
    <style:style style:name="T103" style:parent-style-name="預設段落字型" style:family="text">
      <style:text-properties style:font-name-asian="標楷體" fo:background-color="#D8D8D8"/>
    </style:style>
    <style:style style:name="T104" style:parent-style-name="預設段落字型" style:family="text">
      <style:text-properties style:font-name-asian="標楷體" fo:background-color="#D8D8D8"/>
    </style:style>
    <style:style style:name="T105" style:parent-style-name="預設段落字型" style:family="text">
      <style:text-properties style:font-name-asian="標楷體" fo:background-color="#D8D8D8"/>
    </style:style>
    <style:style style:name="T106" style:parent-style-name="預設段落字型" style:family="text">
      <style:text-properties style:font-name-asian="標楷體" fo:background-color="#D8D8D8"/>
    </style:style>
    <style:style style:name="T107" style:parent-style-name="預設段落字型" style:family="text">
      <style:text-properties style:font-name-asian="標楷體" fo:background-color="#D8D8D8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教學卓越計畫專案人員辭職書</text:p>
      <text:p text:style-name="P2"/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3" table:number-rows-spanned="3">
            <text:p text:style-name="P17">累計服務時間</text:p>
          </table:table-cell>
          <table:covered-table-cell/>
          <table:covered-table-cell/>
          <table:table-cell table:style-name="TableCell18" table:number-rows-spanned="3">
            <text:p text:style-name="P19">起始日期：</text:p>
            <text:p text:style-name="P20"/>
            <text:p text:style-name="P21"/>
            <text:p text:style-name="P22">終止日期：</text:p>
            <text:p text:style-name="P23"/>
            <text:p text:style-name="P24"/>
            <text:p text:style-name="P25">合計服務： <text:s text:c="3"/>年 <text:s text:c="3"/>月</text:p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rows-spanned="2">
            <text:p text:style-name="P38">辭職原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5">
            <text:p text:style-name="P43">申請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主管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卓越計畫</text:p>
            <text:p text:style-name="P52">管控中心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計畫主持人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主任秘書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人事室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核定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<draw:connector draw:type="line" svg:x1="9.625in" svg:y1="0.18194in" svg:x2="9.875in" svg:y2="0.18194in" draw:z-index="251656704" draw:id="id0" draw:style-name="a1" draw:name="直線接點 1" text:anchor-type="paragraph"><svg:title/><svg:desc/></draw:connector><draw:connector draw:type="line" svg:x1="8.875in" svg:y1="0.18194in" svg:x2="9.125in" svg:y2="0.18194in" draw:z-index="251658752" draw:id="id1" draw:style-name="a3" draw:name="直線接點 2" text:anchor-type="paragraph"><svg:title/><svg:desc/></draw:connector><draw:connector draw:type="line" svg:x1="8.125in" svg:y1="0.18194in" svg:x2="8.375in" svg:y2="0.18194in" draw:z-index="251657728" draw:id="id2" draw:style-name="a5" draw:name="直線接點 3" text:anchor-type="paragraph"><svg:title/><svg:desc/></draw:connector><text:span text:style-name="T74">說明：</text:span></text:p>
      <text:p text:style-name="P75"><text:span text:style-name="T76">1.申請程序：申請人→單位主管</text:span><text:span text:style-name="T77">→</text:span><text:span text:style-name="T78">卓越計畫管控中心</text:span><text:span text:style-name="T79">→</text:span><text:span text:style-name="T80">主任秘書</text:span><text:span text:style-name="T81">→</text:span><text:span text:style-name="T82">人事室</text:span><text:span text:style-name="T83">→</text:span><text:span text:style-name="T84">核定</text:span><text:span text:style-name="T85">→</text:span><text:span text:style-name="T86">人事室</text:span><text:span text:style-name="T87">(</text:span><text:span text:style-name="T88">存查</text:span><text:span text:style-name="T89">)→</text:span><text:span text:style-name="T90">卓越計畫管控中心</text:span><text:span text:style-name="T91">及</text:span><text:span text:style-name="T92">申請人</text:span><text:span text:style-name="T93">(</text:span><text:span text:style-name="T94">影本</text:span><text:span text:style-name="T95">)</text:span><text:span text:style-name="T96">。</text:span></text:p>
      <text:p text:style-name="P97"><text:span text:style-name="T98">2.辭職書經核定後，另請於校務系統辦理線上離職程序。</text:span></text:p>
      <text:p text:style-name="P99"><text:span text:style-name="T100">修正日期</text:span><text:span text:style-name="T101">：</text:span><text:span text:style-name="T102">10</text:span><text:span text:style-name="T103">6</text:span><text:span text:style-name="T104">.</text:span><text:span text:style-name="T105">5</text:span><text:span text:style-name="T106">.</text:span><text:span text:style-name="T107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教職員工辭職書</dc:title>
    <meta:initial-creator>wenzao</meta:initial-creator>
    <dc:creator>wenzao</dc:creator>
    <meta:creation-date>2017-09-27T09:09:00Z</meta:creation-date>
    <dc:date>2017-09-27T09:0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