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  <style:text-properties style:font-name="標楷體" style:font-name-asian="標楷體"/>
    </style:style>
    <style:style style:name="TableColumn3" style:family="table-column">
      <style:table-column-properties style:column-width="0.8979in" style:use-optimal-column-width="false"/>
    </style:style>
    <style:style style:name="TableColumn4" style:family="table-column">
      <style:table-column-properties style:column-width="0.425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1.0958in" style:use-optimal-column-width="false"/>
    </style:style>
    <style:style style:name="TableColumn7" style:family="table-column">
      <style:table-column-properties style:column-width="0.327in" style:use-optimal-column-width="false"/>
    </style:style>
    <style:style style:name="TableColumn8" style:family="table-column">
      <style:table-column-properties style:column-width="0.2895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6305in" style:use-optimal-column-width="false"/>
    </style:style>
    <style:style style:name="TableColumn11" style:family="table-column">
      <style:table-column-properties style:column-width="1.3208in" style:use-optimal-column-width="false"/>
    </style:style>
    <style:style style:name="Table2" style:family="table">
      <style:table-properties style:width="6.6722in" style:rel-width="100%" fo:margin-left="-0.084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208in solid #244061" fo:border-left="0.0104in solid #244061" fo:border-bottom="0.0104in solid #244061" fo:border-right="0.0208in solid #244061" style:writing-mode="lr-tb" fo:padding-top="0in" fo:padding-left="0.0847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4687in" style:use-optimal-row-height="false"/>
    </style:style>
    <style:style style:name="TableCell25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847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847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52" style:parent-style-name="Standard" style:family="paragraph">
      <style:text-properties style:font-name="標楷體" style:font-name-asian="標楷體" fo:font-weight="bold" style:font-weight-asian="bold" fo:color="#000000" style:font-size-complex="12pt"/>
    </style:style>
    <style:style style:name="P53" style:parent-style-name="Standard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" style:parent-style-name="Standard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Standard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Standard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71" style:family="table-row">
      <style:table-row-properties style:min-row-height="0.4479in" style:use-optimal-row-height="false"/>
    </style:style>
    <style:style style:name="TableCell72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7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7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9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fo:color="#1F497D" style:font-size-complex="12pt"/>
    </style:style>
    <style:style style:name="TableRow81" style:family="table-row">
      <style:table-row-properties style:min-row-height="0.4166in" style:use-optimal-row-height="false"/>
    </style:style>
    <style:style style:name="TableCell82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84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D8D8D8"/>
    </style:style>
    <style:style style:name="TableCell87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1F497D" style:font-size-complex="12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1" style:family="table-row">
      <style:table-row-properties style:min-row-height="0.6208in" style:use-optimal-row-height="false"/>
    </style:style>
    <style:style style:name="TableCell112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31" style:family="table-row">
      <style:table-row-properties style:min-row-height="0.4909in" style:use-optimal-row-height="false"/>
    </style:style>
    <style:style style:name="TableCell132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34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139" style:family="table-row">
      <style:table-row-properties style:min-row-height="0.5034in" style:use-optimal-row-height="false"/>
    </style:style>
    <style:style style:name="TableCell140" style:family="table-cell">
      <style:table-cell-properties fo:border-top="0.0104in solid #244061" fo:border-left="0.0208in solid #244061" fo:border-bottom="0.0104in solid #244061" fo:border-right="0.0104in solid #244061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104in solid #244061" style:writing-mode="lr-tb" style:vertical-align="middle" fo:padding-top="0in" fo:padding-left="0.0847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5" style:family="table-cell">
      <style:table-cell-properties fo:border-top="0.0104in solid #244061" fo:border-left="0.0104in solid #244061" fo:border-bottom="0.0104in solid #244061" fo:border-right="0.0208in solid #244061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47" style:family="table-row">
      <style:table-row-properties style:min-row-height="0.4937in" style:use-optimal-row-height="false"/>
    </style:style>
    <style:style style:name="TableCell148" style:family="table-cell">
      <style:table-cell-properties fo:border-top="0.0104in solid #244061" fo:border-left="0.0208in solid #244061" fo:border-bottom="0.0208in solid #244061" fo:border-right="0.0104in solid #244061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104in solid #244061" fo:border-left="0.0104in solid #244061" fo:border-bottom="0.0208in solid #244061" fo:border-right="0.0104in solid #244061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104in solid #244061" fo:border-left="0.0104in solid #244061" fo:border-bottom="0.0208in solid #244061" fo:border-right="0.0208in solid #244061" style:writing-mode="lr-tb" style:vertical-align="middle" fo:padding-top="0in" fo:padding-left="0.0847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155" style:parent-style-name="Standard" style:family="paragraph">
      <style:text-properties style:font-name="標楷體" style:font-name-asian="標楷體" fo:color="#000000" style:font-size-complex="12pt"/>
    </style:style>
    <style:style style:name="P156" style:parent-style-name="清單段落" style:list-style-name="WWNum1" style:family="paragraph">
      <style:text-properties style:font-name="標楷體" style:font-name-asian="標楷體" fo:color="#000000" style:font-size-complex="12pt"/>
    </style:style>
    <style:style style:name="P157" style:parent-style-name="清單段落" style:list-style-name="WWNum1" style:family="paragraph">
      <style:text-properties style:font-name="標楷體" style:font-name-asian="標楷體" fo:color="#000000" style:font-size-complex="12pt"/>
    </style:style>
    <style:style style:name="P158" style:parent-style-name="清單段落" style:list-style-name="WWNum1" style:family="paragraph"/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D8D8D8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D8D8D8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D8D8D8"/>
    </style:style>
  </office:automatic-styles>
  <office:body>
    <office:text text:use-soft-page-breaks="true">
      <text:h text:style-name="P1" text:outline-level="1"><text:bookmark-start text:name="_Toc428801435"/>文藻外語大學臨時人力申請表<text:bookmark-end text:name="_Toc42880143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型</text:p>
          </table:table-cell>
          <table:table-cell table:style-name="TableCell15" table:number-columns-spanned="8">
            <text:p text:style-name="P16">□兼任助理<text:s text:c="4"/>□課程教學助理<text:s text:c="4"/>□課輔教學助理<text:s text:c="4"/>□臨時工(工讀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適用計畫</text:p>
          </table:table-cell>
          <table:table-cell table:style-name="TableCell20" table:number-columns-spanned="8">
            <text:p text:style-name="P21">□教學卓越計畫（分項：<text:s text:c="21"/>）</text:p>
            <text:p text:style-name="P22">□教學卓越計畫（教學助理）</text:p>
            <text:p text:style-name="P23">□政府部門補助計畫（計畫名稱<text:s/>：<text:s text:c="2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民國<text:s/><text:s text:c="2"/>年<text:s text:c="2"/>月<text:s text:c="2"/>日</text:p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9">
            <text:p text:style-name="P52">請勾選下列選項，若具有前述三項條件之一，則不加保全民健保：</text:p>
            <text:p text:style-name="P53"><text:span text:style-name="T54">□</text:span><text:span text:style-name="T55">工</text:span><text:span text:style-name="T56">作期間未超過</text:span><text:span text:style-name="T57">3</text:span><text:span text:style-name="T58">個月</text:span><text:span text:style-name="T59">。</text:span></text:p>
            <text:p text:style-name="P60"><text:span text:style-name="T61">□</text:span><text:span text:style-name="T62">不須每天上班且每週上班時數未達</text:span><text:span text:style-name="T63">12</text:span><text:span text:style-name="T64">小時者</text:span><text:span text:style-name="T65">。</text:span></text:p>
            <text:p text:style-name="P66"><text:span text:style-name="T67">□</text:span><text:span text:style-name="T68">已於其主要工作之身分參加全民健康保險者</text:span><text:span text:style-name="T69">。</text:span></text:p>
            <text:p text:style-name="P70">□以上皆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□已成年</text:p>
            <text:p text:style-name="P74">□未成年</text:p>
          </table:table-cell>
          <table:covered-table-cell/>
          <table:table-cell table:style-name="TableCell75" table:number-columns-spanned="3">
            <text:p text:style-name="P76">未滿20歲需取得監護人同意始得申請工讀</text:p>
          </table:table-cell>
          <table:covered-table-cell/>
          <table:covered-table-cell/>
          <table:table-cell table:style-name="TableCell77" table:number-columns-spanned="2">
            <text:p text:style-name="P78">監護人簽章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□同意</text:p>
            <text:p text:style-name="P84">□不同意</text:p>
          </table:table-cell>
          <table:covered-table-cell/>
          <table:table-cell table:style-name="TableCell85" table:number-columns-spanned="3">
            <text:p text:style-name="P86">其每月工資總額百分之六範圍內，自願每月自工作酬金中另行扣繳自提儲金。註3</text:p>
          </table:table-cell>
          <table:covered-table-cell/>
          <table:covered-table-cell/>
          <table:table-cell table:style-name="TableCell87" table:number-columns-spanned="2">
            <text:p text:style-name="P88">學生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9">
            <text:p text:style-name="P93">以下由聘用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聘用單位確認錄取</text:p>
            <text:p text:style-name="P97">請蓋職章以便識別</text:p>
          </table:table-cell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是否已於本校加勞保</text:p>
          </table:table-cell>
          <table:covered-table-cell/>
          <table:covered-table-cell/>
          <table:table-cell table:style-name="TableCell103" table:number-columns-spanned="6">
            <text:p text:style-name="P104"><text:span text:style-name="T105">□</text:span><text:span text:style-name="T106">是</text:span><text:span text:style-name="T107">(</text:span><text:span text:style-name="T108">單位或計畫名稱：</text:span><text:span text:style-name="T109"><text:s text:c="27"/>)</text:span></text:p>
            <text:p text:style-name="P110">□否(請將整批加保申請單e-mail予彙整單位窗口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僱用開始日</text:span><text:span text:style-name="T115">(</text:span><text:span text:style-name="T116">需與僱用契約書符合</text:span><text:span text:style-name="T117">)</text:span></text:p>
            <text:p text:style-name="P118">註:請於僱用日前一星期送至彙整單位，逾期不予受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年<text:s text:c="5"/>月<text:s text:c="4"/>日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預估月實際工資</text:p>
            <text:p text:style-name="P124">註：請用人單位預估工讀生平均每月應得薪資</text:p>
            <text:p text:style-name="P125">(不含勞保)，此金額固定後當學期即不作更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 text:c="16"/>元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以下由衛保組、彙整單位及人事室審查各負責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健康檢查</text:p>
          </table:table-cell>
          <table:covered-table-cell/>
          <table:covered-table-cell/>
          <table:table-cell table:style-name="TableCell134" table:number-columns-spanned="2">
            <text:p text:style-name="P135">學生事務處</text:p>
            <text:p text:style-name="P136">衛生保健組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1.學生資料登入系統</text:p>
            <text:p text:style-name="P142">2.將申請表影本及契約書正本送回聘用單位存查</text:p>
          </table:table-cell>
          <table:covered-table-cell/>
          <table:covered-table-cell/>
          <table:table-cell table:style-name="TableCell143" table:number-columns-spanned="2">
            <text:p text:style-name="P144">彙整單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勞保投保資料</text:p>
            <text:p text:style-name="P150">是否完整並完成登錄</text:p>
          </table:table-cell>
          <table:covered-table-cell/>
          <table:covered-table-cell/>
          <table:table-cell table:style-name="TableCell151" table:number-columns-spanned="2">
            <text:p text:style-name="P152">人事室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註：</text:p>
      <text:list text:style-name="WWNum1">
        <text:list-item text:start-value="1">
          <text:p text:style-name="P156">請聘用單位將此表及僱用契約書，依序送至衛保組→彙整單位→人事室→彙整單位。</text:p>
        </text:list-item>
        <text:list-item>
          <text:p text:style-name="P157">請於起聘日前完成簽核。</text:p>
        </text:list-item>
        <text:list-item>
          <text:p text:style-name="P158"><text:span text:style-name="T159">此項目為從學生工讀費再扣</text:span><text:span text:style-name="T160">6%</text:span><text:span text:style-name="T161">金額存入勞退個人專戶，待勞保退休後始能申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complex="Angsana New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7-10-17T06:47:00Z</meta:creation-date>
    <dc:date>2017-10-17T06:47:00Z</dc:date>
    <meta:print-date>2015-09-18T06:0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7" meta:row-count="5" meta:non-whitespace-character-count="696"/>
  </office:meta>
</office:document-meta>
</file>