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end" fo:line-height="0.3472in"/>
      <style:text-properties style:font-name-asian="標楷體" style:font-name-complex="標楷體" fo:color="#000000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1715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5048in" style:use-optimal-column-width="false"/>
    </style:style>
    <style:style style:name="TableColumn20" style:family="table-column">
      <style:table-column-properties style:column-width="0.8597in" style:use-optimal-column-width="false"/>
    </style:style>
    <style:style style:name="TableColumn21" style:family="table-column">
      <style:table-column-properties style:column-width="0.1152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861in" style:use-optimal-column-width="false"/>
    </style:style>
    <style:style style:name="Table15" style:family="table">
      <style:table-properties style:width="6.8458in" fo:margin-left="-0.0854in" table:align="lef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" fo:color="#000000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57" style:family="table-row">
      <style:table-row-properties style:row-height="0.495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71" style:family="table-row">
      <style:table-row-properties style:row-height="0.997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1944in"/>
    </style:style>
    <style:style style:name="T82" style:parent-style-name="預設段落字型" style:family="text">
      <style:text-properties style:font-name-asian="標楷體" fo:color="#000000" style:text-scale="98%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style:text-scale="98%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style:text-scale="98%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style:text-scale="98%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style:text-scale="98%" fo:font-size="11pt" style:font-size-asian="11pt" style:font-size-complex="11pt"/>
    </style:style>
    <style:style style:name="P87" style:parent-style-name="Standard" style:family="paragraph">
      <style:paragraph-properties fo:text-align="justify" fo:line-height="0.1944in"/>
    </style:style>
    <style:style style:name="T88" style:parent-style-name="預設段落字型" style:family="text">
      <style:text-properties style:font-name-asian="標楷體" fo:color="#000000" style:text-scale="98%" fo:font-size="11pt" style:font-size-asian="11pt" style:font-size-complex="11pt"/>
    </style:style>
    <style:style style:name="TableRow89" style:family="table-row">
      <style:table-row-properties style:row-height="1.081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1944in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5" style:family="table-row">
      <style:table-row-properties style:row-height="0.3694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/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Row115" style:family="table-row">
      <style:table-row-properties style:row-height="0.3576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fo:color="#000000" style:text-scale="98%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style:text-scale="98%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style:text-scale="98%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color="#000000" style:text-scale="98%" fo:font-size="11pt" style:font-size-asian="11pt" style:font-size-complex="11pt"/>
    </style:style>
    <style:style style:name="TableRow122" style:family="table-row">
      <style:table-row-properties style:min-row-height="0.404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none" fo:background-color="#BFBFB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Times New Roman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 fo:color="#000000"/>
    </style:style>
    <style:style style:name="TableRow144" style:family="table-row">
      <style:table-row-properties style:min-row-height="0.712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5" style:family="table-row">
      <style:table-row-properties style:row-height="0.4916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Row168" style:family="table-row">
      <style:table-row-properties style:row-height="0.5034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 fo:background-color="#D8D8D8"/>
    </style:style>
    <style:style style:name="P173" style:parent-style-name="Standard" style:family="paragraph">
      <style:paragraph-properties style:snap-to-layout-grid="false"/>
      <style:text-properties style:font-name-asian="標楷體" style:font-name-complex="標楷體" fo:color="#000000" fo:font-size="11pt" style:font-size-asian="11pt" style:font-size-complex="11pt"/>
    </style:style>
    <style:style style:name="P174" style:parent-style-name="Standard" style:list-style-name="WW8Num15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192" style:parent-style-name="Standard" style:list-style-name="WW8Num15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198" style:parent-style-name="Standard" style:list-style-name="WW8Num15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00" style:parent-style-name="Standard" style:list-style-name="WW8Num15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06" style:parent-style-name="Standard" style:family="paragraph">
      <style:paragraph-properties style:snap-to-layout-grid="false" fo:text-align="center" fo:margin-top="0.375in" fo:margin-left="0.1812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12" style:parent-style-name="Standard" style:family="paragraph">
      <style:paragraph-properties fo:text-align="center" fo:line-height="0.3472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13" style:parent-style-name="Standard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215" style:family="table-column">
      <style:table-column-properties style:column-width="2.1423in" style:use-optimal-column-width="false"/>
    </style:style>
    <style:style style:name="TableColumn216" style:family="table-column">
      <style:table-column-properties style:column-width="4.8284in" style:use-optimal-column-width="false"/>
    </style:style>
    <style:style style:name="Table214" style:family="table">
      <style:table-properties style:width="6.9708in" fo:margin-left="-0.0854in" table:align="left"/>
    </style:style>
    <style:style style:name="TableRow217" style:family="table-row">
      <style:table-row-properties style:min-row-height="1.9881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20" style:parent-style-name="清單段落" style:family="paragraph">
      <style:paragraph-properties fo:text-align="center" fo:margin-top="0.0625in" fo:line-height="0.1666in" fo:margin-left="0in" fo:text-indent="0.009in">
        <style:tab-stops/>
      </style:paragraph-properties>
      <style:text-properties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-asian="標楷體"/>
    </style:style>
    <style:style style:name="TableRow223" style:family="table-row">
      <style:table-row-properties style:min-row-height="5.4597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-asian="標楷體"/>
    </style:style>
    <style:style style:name="TableRow229" style:family="table-row">
      <style:table-row-properties style:min-row-height="1.6111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center" fo:line-height="0.1666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文藻外語大學</text:span><text:span text:style-name="T5"><text:s text:c="3"/></text:span><text:span text:style-name="T6">學年度第</text:span><text:span text:style-name="T7"><text:s text:c="3"/></text:span><text:span text:style-name="T8">學期</text:span></text:p>
      <text:p text:style-name="P9"><text:span text:style-name="T10">全英語授課獎補助申請表</text:span></text:p>
      <text:p text:style-name="P11"><text:span text:style-name="T12">Application Form of<text:s/></text:span><text:span text:style-name="T13">English-Taught Courses</text:span></text:p>
      <text:p text:style-name="P14">申請日期：<text:s text:c="4"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教師姓名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學分數/時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施班級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學生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實施期間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申請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項目</text:p>
          </table:table-cell>
          <table:table-cell table:style-name="TableCell63">
            <text:p text:style-name="P64">每門課程金額</text:p>
          </table:table-cell>
          <table:table-cell table:style-name="TableCell65" table:number-columns-spanned="2">
            <text:p text:style-name="P66">課程數</text:p>
          </table:table-cell>
          <table:covered-table-cell/>
          <table:table-cell table:style-name="TableCell67" table:number-columns-spanned="2">
            <text:p text:style-name="P68">合計</text:p>
          </table:table-cell>
          <table:covered-table-cell/>
          <table:table-cell table:style-name="TableCell69" table:number-columns-spanned="2">
            <text:p text:style-name="P70">備註</text:p>
          </table:table-cell>
          <table:covered-table-cell/>
        </table:table-row>
        <table:table-row table:style-name="TableRow71">
          <table:table-cell table:style-name="TableCell72">
            <text:p text:style-name="P73">教學助理（TA）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每月工作以</text:span><text:span text:style-name="T83">16</text:span><text:span text:style-name="T84">小時為原則，每學期最多以</text:span><text:span text:style-name="T85">3.5</text:span><text:span text:style-name="T86">個月計算（含二代健保、</text:span></text:p>
            <text:p text:style-name="P87"><text:span text:style-name="T88">勞保及勞退費用）。</text:span></text:p>
          </table:table-cell>
          <table:covered-table-cell/>
        </table:table-row>
        <table:table-row table:style-name="TableRow89">
          <table:table-cell table:style-name="TableCell90">
            <text:p text:style-name="P91">獎勵金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同一名教師同一門課程，以申請</text:span><text:span text:style-name="T101">2</text:span><text:span text:style-name="T102">次為限，依全英授課審查小組審議結果核定獎勵金，且最高金額以</text:span><text:span text:style-name="T103">1</text:span><text:span text:style-name="T104">萬元為限。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小</text:span><text:span text:style-name="T109"><text:s text:c="4"/></text:span><text:span text:style-name="T110">計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※</text:span><text:span text:style-name="T119">同一學期同一門課程，不得重複申請其他獎勵，如有申請其他補助者，合計以</text:span><text:span text:style-name="T120">3</text:span><text:span text:style-name="T121">萬元為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系</text:span><text:span text:style-name="T126">(</text:span><text:span text:style-name="T127">中心</text:span><text:span text:style-name="T128">)</text:span><text:span text:style-name="T129">主任</text:span></text:p>
          </table:table-cell>
          <table:table-cell table:style-name="TableCell130" table:number-columns-spanned="2">
            <text:p text:style-name="P131"><text:span text:style-name="T132">院</text:span><text:span text:style-name="T133"><text:s text:c="2"/></text:span><text:span text:style-name="T134">長</text:span></text:p>
          </table:table-cell>
          <table:covered-table-cell/>
          <table:table-cell table:style-name="TableCell135" table:number-columns-spanned="2">
            <text:p text:style-name="P136"><text:span text:style-name="T137">課務組</text:span><text:span text:style-name="T138">/</text:span><text:span text:style-name="T139">教務組</text:span></text:p>
          </table:table-cell>
          <table:covered-table-cell/>
          <table:table-cell table:style-name="TableCell140" table:number-columns-spanned="2">
            <text:p text:style-name="P141">綜合業務組</text:p>
          </table:table-cell>
          <table:covered-table-cell/>
          <table:table-cell table:style-name="TableCell142">
            <text:p text:style-name="P143">教務長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全英語授課審查小組決議</text:span>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□<text:s/></text:span><text:span text:style-name="T162">不予獎勵</text:span></text:p>
            <text:p text:style-name="P163"><text:span text:style-name="T164">□<text:s/></text:span><text:span text:style-name="T165">同意獎勵，核定獎勵金</text:span><text:span text:style-name="T166"><text:s text:c="11"/></text:span><text:span text:style-name="T16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主任委員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備註</text:p>
      <text:list text:style-name="WW8Num15">
        <text:list-item text:start-value="1">
          <text:p text:style-name="P174"><text:span text:style-name="T175">簽核流程：系</text:span><text:span text:style-name="T176">(</text:span><text:span text:style-name="T177">中心</text:span><text:span text:style-name="T178">)</text:span><text:span text:style-name="T179">主任</text:span><text:span text:style-name="T180">→</text:span><text:span text:style-name="T181">院長</text:span><text:span text:style-name="T182">→</text:span><text:span text:style-name="T183">課務組</text:span><text:span text:style-name="T184">/</text:span><text:span text:style-name="T185">教務組</text:span><text:span text:style-name="T186">→</text:span><text:span text:style-name="T187">綜合業務組</text:span><text:span text:style-name="T188">→</text:span><text:span text:style-name="T189">教務長</text:span><text:span text:style-name="T190">→</text:span><text:span text:style-name="T191">綜合業務組。</text:span></text:p>
        </text:list-item>
        <text:list-item>
          <text:p text:style-name="P192"><text:span text:style-name="T193">全英語授課審查小組決議</text:span><text:span text:style-name="T194">→</text:span><text:span text:style-name="T195">主任委員</text:span><text:span text:style-name="T196">→</text:span><text:span text:style-name="T197">綜合業務組。</text:span></text:p>
        </text:list-item>
        <text:list-item>
          <text:p text:style-name="P198"><text:span text:style-name="T199">本經費來源為教育部獎勵補助經費及配合款。</text:span></text:p>
        </text:list-item>
        <text:list-item>
          <text:p text:style-name="P200"><text:span text:style-name="T201">本表審核通過後，由統籌單位進行線上活動計畫表申請作業，</text:span><text:span text:style-name="T202">TA</text:span><text:span text:style-name="T203">工讀金請款時申請者須檢附</text:span><text:span text:style-name="T204">TA</text:span><text:span text:style-name="T205">服務紀錄表。</text:span></text:p>
        </text:list-item>
      </text:list>
      <text:soft-page-break/>
      <text:p text:style-name="P206"><text:span text:style-name="T207">文藻外語大學</text:span><text:span text:style-name="T208">105</text:span><text:span text:style-name="T209">學年度第</text:span><text:span text:style-name="T210">2</text:span><text:span text:style-name="T211">學期</text:span></text:p>
      <text:p text:style-name="P212">全英語授課之教學計劃表</text:p>
      <text:p text:style-name="P213">Syllabus of English-Taught Courses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一、課程目標</text:p>
            <text:p text:style-name="P220">(Course Objectives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二、課程內容</text:p>
            <text:p text:style-name="P226">(Course Outline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三、校內</text:span><text:span text:style-name="T233">(</text:span><text:span text:style-name="T234">外</text:span><text:span text:style-name="T235">)</text:span><text:span text:style-name="T236">全英語授課研習證明</text:span></text:p>
            <text:p text:style-name="P237"><text:span text:style-name="T238">(Certification of English-Taught Courses)</text:span></text:p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1" style:display-name="表1" style:family="paragraph" style:parent-style-name="Standard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fo:text-align="end" text:space-before="0.5333in" text:min-label-width="0.0361in" text:list-level-position-and-space-mode="label-alignment">
          <style:list-level-label-alignment text:label-followed-by="listtab" fo:margin-left="0.5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style style:name="WW_CharLFO4LVL1" style:family="text">
      <style:text-properties style:font-name-asian="標楷體" fo:font-size="12pt" style:font-size-asian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fo:text-align="end" text:space-before="0.3333in" text:min-label-width="0.0361in" text:list-level-position-and-space-mode="label-alignment">
          <style:list-level-label-alignment text:label-followed-by="listtab" fo:margin-left="0.3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1in" text:min-label-width="0.318in" text:list-level-position-and-space-mode="label-alignment">
          <style:list-level-label-alignment text:label-followed-by="listtab" fo:margin-left="1.318in" fo:text-indent="-0.31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fo:text-align="end"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fo:text-align="end" text:space-before="0.5333in" text:min-label-width="0.0361in" text:list-level-position-and-space-mode="label-alignment">
          <style:list-level-label-alignment text:label-followed-by="listtab" fo:margin-left="0.5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line-height="0.1666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表單版本：105年12月27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補助創新課程與教學課程獎補助申請表</dc:title>
    <meta:initial-creator>wenzao</meta:initial-creator>
    <dc:creator>wenzao</dc:creator>
    <meta:creation-date>2017-10-17T07:04:00Z</meta:creation-date>
    <dc:date>2017-10-17T07:04:00Z</dc:date>
    <meta:print-date>2017-01-09T1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